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opée - Polo &amp; Pan</text:p>
      <text:p><text:span text:style-name="Measure_20__23_1">His</text:span>toire improbable d'une <text:span text:style-name="Measure_20__23_2">fan</text:span>taisie <text:s text:c="2"/>[Int-</text:p>
      <text:p><text:span text:style-name="Measure_20__23_1">Proche</text:span> de l'équateur à un <text:span text:style-name="Measure_20__23_2">point</text:span> précis <text:s/>ro]</text:p>
      <text:p><text:span text:style-name="Measure_20__23_1">La</text:span>titude 5.100, longi<text:span text:style-name="Measure_20__23_2">tude</text:span> 36 <text:s text:c="10"/>(x3)</text:p>
      <text:p>Au <text:span text:style-name="Measure_20__23_1">cœur</text:span> de la forêt, à cet <text:span text:style-name="Measure_20__23_2">in</text:span>terstice Gm A7</text:p>
      <text:p><text:span text:style-name="Measure_20__23_1">Dans</text:span> ta tenue d'Ève <text:span text:style-name="Measure_20__23_2">ver</text:span>doyante <text:s text:c="7"/>D7 Gm</text:p>
      <text:p>Tu <text:span text:style-name="Measure_20__23_1">é</text:span>tais d'une beauté é<text:span text:style-name="Measure_20__23_2">tour</text:span>dissante</text:p>
      <text:p><text:span text:style-name="Measure_20__23_1">Des</text:span> oiseaux nous chantent leur <text:span text:style-name="Measure_20__23_2">mé</text:span>lopée</text:p>
      <text:p>Et <text:span text:style-name="Measure_20__23_1">nous</text:span> vivions heureux</text:p>
      <text:p><text:s text:c="4"/>dans la <text:span text:style-name="Measure_20__23_2">ca</text:span>nopée</text:p>
      <text:p><text:s text:c="34"/>[Refrain]</text:p>
      <text:p>Jungle sauvage, ouvr<text:span text:style-name="Measure_20__23_2">e t</text:span>es bras <text:s/>Gm A7 D7 Gm</text:p>
      <text:p>Il en faut peu pour to<text:span text:style-name="Measure_20__23_2">i e</text:span>t moi <text:s/>D# Am D7 Gm</text:p>
      <text:p>Prenons racine da<text:span text:style-name="Measure_20__23_2">ns l</text:span>es bois <text:s text:c="3"/>Gm A7 D7 Gm</text:p>
      <text:p>Enfants naïfs ou ho<text:span text:style-name="Measure_20__23_2">rs-l</text:span>a-loi <text:s text:c="3"/>D# Am D7 G</text:p>
      <text:p>Les pieds plantés dans u<text:span text:style-name="Measure_20__23_2">n r</text:span>uisseau</text:p>
      <text:p>Écoutent chanter ce drô<text:span text:style-name="Measure_20__23_2">le d</text:span>'oiseau</text:p>
      <text:p>Il nous invite un pe<text:span text:style-name="Measure_20__23_2">u pl</text:span>us haut <text:s text:c="5"/>[Solo</text:p>
      <text:p>À partager nos <text:span text:style-name="Measure_20__23_2">id</text:span>éaux <text:s text:c="13"/>Refrain</text:p>
      <text:p><text:s text:c="35"/>Parties</text:p>
      <text:p><text:span text:style-name="Measure_20__23_1">His</text:span>toire mémorable d'une <text:span text:style-name="Measure_20__23_2">rê</text:span>verie <text:s text:c="5"/>#2-1]</text:p>
      <text:p>Que <text:span text:style-name="Measure_20__23_1">nous</text:span> vivions ensemble en A<text:span text:style-name="Measure_20__23_2">ma</text:span>zonie</text:p>
      <text:p><text:span text:style-name="Measure_20__23_1">Un</text:span> retour aux sources, vie sans <text:span text:style-name="Measure_20__23_2">ar</text:span>tifices</text:p>
      <text:p>À <text:span text:style-name="Measure_20__23_1">deux</text:span> dans la forêt, loin des <text:span text:style-name="Measure_20__23_2">ma</text:span>léfices</text:p>
      <text:p><text:span text:style-name="Measure_20__23_1">Dans</text:span> la torpeur moite et <text:span text:style-name="Measure_20__23_2">lu</text:span>xuriante</text:p>
      <text:p><text:span text:style-name="Measure_20__23_1">D'u</text:span>ne jungle aux lianes e<text:span text:style-name="Measure_20__23_2">xu</text:span>bérantes</text:p>
      <text:p>Les <text:span text:style-name="Measure_20__23_1">ar</text:span>bres millénaires nous ont <text:span text:style-name="Measure_20__23_2">a</text:span>doptés</text:p>
      <text:p>Et <text:span text:style-name="Measure_20__23_1">nous</text:span> vivions heureux dans la <text:span text:style-name="Measure_20__23_2">ca</text:span>nopée</text:p>
      <text:p/>
      <text:p>[Refrain] [Solo - 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ravelle</meta:user-defined>
    <meta:user-defined meta:name="Year">2017</meta:user-defined>
  </office:meta>
</office:document-meta>
</file>